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0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14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9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/>
    </style:style>
    <style:style style:name="P20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2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6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2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0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2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3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34" style:family="paragraph" style:parent-style-name="Default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style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style:font-weight-asian="bold" style:font-name-complex="Arial Narrow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<text:tab/><text:tab/><text:tab/><text:tab/><text:tab/><text:tab/><text:tab/><text:tab/></text:span><text:span text:style-name="T5"> …........................ , dn. …......................</text:span></text:p>
      <text:p text:style-name="P1"><text:tab/><text:tab/><text:tab/><text:tab/><text:tab/><text:tab/><text:tab/><text:tab/><text:span text:style-name="T7">(miejscowość) <text:s/></text:span><text:s text:c="99"/></text:p>
      <text:p text:style-name="P1"/>
      <text:h text:style-name="P32" text:outline-level="1">Komornik Sądowy</text:h>
      <text:p text:style-name="P7">przy Sądzie Rejonowym </text:p>
      <text:p text:style-name="P10"><text:tab/>dla Wrocławia-Krzyków </text:p>
      <text:h text:style-name="P33" text:outline-level="1">Piotr Matusiak</text:h>
      <text:p text:style-name="P8">ul. Hubska 96/100 bud. A lok.124-125</text:p>
      <text:p text:style-name="P8">50-502 Wrocław</text:p>
      <text:p text:style-name="P8"/>
      <text:p text:style-name="P8"/>
      <text:p text:style-name="P9"/>
      <text:p text:style-name="P2">Km <text:span text:style-name="T6">…............. / …...................</text:span></text:p>
      <text:p text:style-name="P3"/>
      <text:p text:style-name="P4">WNIOSEK WIERZYCIELA </text:p>
      <text:p text:style-name="P4">O UMORZENIE EGZEKUCJI Z NIERUCHOMOŚCI</text:p>
      <text:p text:style-name="P4"/>
      <text:p text:style-name="P5"/>
      <text:p text:style-name="P15"><text:span text:style-name="T8">1. Wierzyciel</text:span><text:span text:style-name="T9"> .......................................................................................................................................................</text:span></text:p>
      <text:p text:style-name="P18">(nazwisko i imię/nazwa)</text:p>
      <text:p text:style-name="P21"/>
      <text:p text:style-name="P23"><text:span text:style-name="T5">adres: </text:span><text:span text:style-name="T13">...................................................................................................................................................................</text:span></text:p>
      <text:p text:style-name="P17"><text:span text:style-name="T10"><text:s/></text:span><text:span text:style-name="T11">(adres: kod pocztowy, miejscowość, ulica, numer domu,numer lokalu</text:span><text:span text:style-name="T10">) </text:span></text:p>
      <text:p text:style-name="P26"/>
      <text:p text:style-name="P27"><text:s text:c="175"/></text:p>
      <text:p text:style-name="P16"><text:span text:style-name="T8">2. Dłużnik</text:span><text:span text:style-name="T9">.............................................................................................................................................................</text:span><text:span text:style-name="T12">(nazwisko i imię/nazwa)</text:span></text:p>
      <text:p text:style-name="P22">Nr PESEL/KRS/REGON/NIP ................................ </text:p>
      <text:p text:style-name="P18">(niepotrzebne skreślić)</text:p>
      <text:p text:style-name="P28"/>
      <text:p text:style-name="P23"><text:span text:style-name="T5">adres: </text:span><text:span text:style-name="T13">....................................................................................................................................................................</text:span></text:p>
      <text:p text:style-name="P20"><text:s/>(adres: kod pocztowy, miejscowość, ulica, numer domu,numer lokalu)</text:p>
      <text:p text:style-name="P29"><text:s/></text:p>
      <text:p text:style-name="P24"><text:s/></text:p>
      <text:p text:style-name="P25"><text:tab/>Wnoszę o <text:span text:style-name="T4">umorzenie</text:span> egzekucji z <text:span text:style-name="T14">praw</text:span><text:span text:style-name="T15"> </text:span><text:span text:style-name="T14">dłużnika do</text:span><text:span text:style-name="T15"> nieruchomości </text:span><text:span text:style-name="T14">/odrębna własność lokalu, własność domu jednorodzinnego, współwłasność, spółdzielcze własnościowe prawo do lokalu, użytkowanie wieczyste, współużytkowanie wieczyste</text:span><text:span text:style-name="T16">/:</text:span><text:span text:style-name="T14"> *</text:span></text:p>
      <text:p text:style-name="P11"><text:span text:style-name="T4">-numer księgi wieczystej: <text:s/></text:span><text:span text:style-name="T6">…......................................................................................................................................</text:span></text:p>
      <text:p text:style-name="P11"><text:span text:style-name="T4">-Sąd Rejonowy prowadzący KW:</text:span><text:span text:style-name="T6">…..........................................................................................................................</text:span></text:p>
      <text:p text:style-name="P11"><text:span text:style-name="T4">-Spółdzielnia Mieszkaniowa prowadząca rejestr ewidencji lokali własnościowych:</text:span><text:span text:style-name="T6"> ….......................................</text:span></text:p>
      <text:p text:style-name="P12"><text:s/><text:span text:style-name="T6">…..................................................................................................................................................................................</text:span></text:p>
      <text:p text:style-name="P11"><text:span text:style-name="T4">-położenie nieruchomości:</text:span><text:span text:style-name="T6">..........................................................................................................................................</text:span></text:p>
      <text:p text:style-name="P34"/>
      <text:p text:style-name="P19"><text:s/><text:tab/><text:tab/><text:tab/><text:tab/><text:tab/><text:tab/><text:tab/><text:tab/><text:tab/><text:tab/>* niepotrzebne skreślić</text:p>
      <text:p text:style-name="P19"/>
      <text:p text:style-name="P19"/>
      <text:p text:style-name="P6"><text:span text:style-name="T17"><text:tab/><text:tab/><text:tab/><text:tab/><text:tab/><text:tab/><text:tab/><text:tab/><text:tab/></text:span><text:span text:style-name="T16">…..…................................</text:span></text:p>
      <text:p text:style-name="P14"><text:tab/><text:tab/><text:tab/><text:tab/><text:tab/><text:tab/><text:tab/><text:tab/><text:tab/><text:span text:style-name="T2">(czytelny podpis wierzyciela / </text:span></text:p>
      <text:p text:style-name="P13"><text:span text:style-name="T1"><text:tab/><text:tab/><text:tab/><text:tab/><text:tab/><text:tab/><text:tab/><text:tab/><text:tab/></text:span><text:span text:style-name="T2">pełnomocnika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1:05:18.58</meta:creation-date>
    <dc:date>2016-07-07T11:48:17.91</dc:date>
    <dc:creator>Piotr Matusiak</dc:creator>
    <meta:editing-duration>PT3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3" meta:word-count="124" meta:character-count="2676"/>
  </office:meta>
</office:document-meta>
</file>